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arial" svg:font-family="arial, helvetica, sans-serif"/>
    <style:font-face style:name="Aharoni" svg:font-family="Aharoni"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Text_20_body">
      <style:paragraph-properties style:line-height-at-least="0.423cm" fo:text-align="start" style:justify-single-word="false"/>
      <style:text-properties fo:font-variant="normal" fo:text-transform="none" fo:color="#00ffff" style:font-name="arial" fo:font-size="12pt" fo:letter-spacing="normal" fo:font-style="normal" fo:font-weight="normal"/>
    </style:style>
    <style:style style:name="P3" style:family="paragraph" style:parent-style-name="Text_20_body">
      <style:paragraph-properties style:line-height-at-least="0.423cm" fo:text-align="justify" style:justify-single-word="false"/>
      <style:text-properties fo:font-variant="normal" fo:text-transform="none" style:use-window-font-color="true" style:font-name="arial" fo:font-size="10pt" fo:letter-spacing="normal" fo:font-style="normal" fo:font-weight="normal"/>
    </style:style>
    <style:style style:name="P4" style:family="paragraph" style:parent-style-name="Text_20_body">
      <style:paragraph-properties style:line-height-at-least="0.423cm" fo:text-align="start" style:justify-single-word="false"/>
      <style:text-properties fo:font-variant="normal" fo:text-transform="none" style:use-window-font-color="true" style:font-name="arial" fo:font-size="10pt" fo:letter-spacing="normal" fo:font-style="normal" fo:font-weight="normal"/>
    </style:style>
    <style:style style:name="P5" style:family="paragraph" style:parent-style-name="Text_20_body">
      <style:paragraph-properties style:line-height-at-least="0.423cm" fo:text-align="start" style:justify-single-word="false"/>
    </style:style>
    <style:style style:name="P6" style:family="paragraph" style:parent-style-name="Text_20_body">
      <style:paragraph-properties fo:margin-left="0cm" fo:margin-right="0cm" style:line-height-at-least="0.423cm" fo:text-indent="0cm" style:auto-text-indent="false"/>
    </style:style>
    <style:style style:name="P7" style:family="paragraph" style:parent-style-name="Text_20_body">
      <style:paragraph-properties fo:margin-left="0cm" fo:margin-right="0cm" style:line-height-at-least="0.423cm" fo:text-indent="0cm" style:auto-text-indent="false"/>
      <style:text-properties fo:font-variant="normal" fo:text-transform="none" fo:color="#bdc3c6" style:font-name="arial" fo:font-size="10pt" fo:letter-spacing="normal" fo:font-style="normal" fo:font-weight="normal"/>
    </style:style>
    <style:style style:name="P8" style:family="paragraph" style:parent-style-name="Text_20_body">
      <style:paragraph-properties fo:margin-left="0cm" fo:margin-right="0cm" style:line-height-at-least="0.423cm" fo:text-indent="0cm" style:auto-text-indent="false"/>
      <style:text-properties fo:font-variant="normal" fo:text-transform="none" fo:color="#bdc3c6" fo:letter-spacing="normal"/>
    </style:style>
    <style:style style:name="P9" style:family="paragraph" style:parent-style-name="Text_20_body">
      <style:paragraph-properties fo:margin-left="0cm" fo:margin-right="0cm" style:line-height-at-least="0.423cm" fo:text-indent="0cm" style:auto-text-indent="false"/>
      <style:text-properties fo:font-variant="normal" fo:text-transform="none" fo:color="#00ffff" fo:letter-spacing="normal"/>
    </style:style>
    <style:style style:name="P10" style:family="paragraph" style:parent-style-name="Text_20_body">
      <style:paragraph-properties fo:margin-left="0cm" fo:margin-right="0cm" style:line-height-at-least="0.423cm" fo:text-indent="0cm" style:auto-text-indent="false"/>
      <style:text-properties fo:font-variant="normal" fo:text-transform="none" style:use-window-font-color="true" fo:letter-spacing="normal"/>
    </style:style>
    <style:style style:name="P11" style:family="paragraph" style:parent-style-name="Text_20_body">
      <style:paragraph-properties fo:margin-left="0cm" fo:margin-right="0cm" style:line-height-at-least="0.423cm" fo:text-indent="0cm" style:auto-text-indent="false"/>
      <style:text-properties fo:font-variant="normal" fo:text-transform="none" style:use-window-font-color="true" style:font-name="arial" fo:font-size="10pt" fo:letter-spacing="normal" fo:font-style="normal" fo:font-weight="normal"/>
    </style:style>
    <style:style style:name="P12" style:family="paragraph" style:parent-style-name="Text_20_body">
      <style:paragraph-properties fo:margin-left="0cm" fo:margin-right="0cm" fo:margin-top="0.265cm" fo:margin-bottom="0.397cm" style:line-height-at-least="0.423cm" fo:text-indent="0cm" style:auto-text-indent="false"/>
    </style:style>
    <style:style style:name="P13" style:family="paragraph" style:parent-style-name="Text_20_body">
      <style:paragraph-properties fo:margin-left="0cm" fo:margin-right="0cm" fo:margin-top="0.265cm" fo:margin-bottom="0.397cm" style:line-height-at-least="0.423cm" fo:text-align="center" style:justify-single-word="false" fo:text-indent="0cm" style:auto-text-indent="false"/>
    </style:style>
    <style:style style:name="P14" style:family="paragraph" style:parent-style-name="Text_20_body">
      <style:paragraph-properties fo:margin-left="0cm" fo:margin-right="0cm" fo:margin-top="0.265cm" fo:margin-bottom="0.397cm" style:line-height-at-least="0.423cm" fo:text-indent="0cm" style:auto-text-indent="false"/>
      <style:text-properties fo:font-variant="normal" fo:text-transform="none" fo:color="#bdc3c6" style:font-name="arial" fo:font-size="10pt" fo:letter-spacing="normal" fo:font-style="normal" fo:font-weight="normal"/>
    </style:style>
    <style:style style:name="P15" style:family="paragraph" style:parent-style-name="Text_20_body">
      <style:paragraph-properties fo:margin-left="0cm" fo:margin-right="0cm" fo:margin-top="0.265cm" fo:margin-bottom="0.397cm" style:line-height-at-least="0.423cm" fo:text-indent="0cm" style:auto-text-indent="false"/>
      <style:text-properties fo:font-variant="normal" fo:text-transform="none" fo:color="#bdc3c6" style:font-name="Arial1" fo:font-size="9pt" fo:letter-spacing="normal" fo:font-style="normal" fo:font-weight="normal"/>
    </style:style>
    <style:style style:name="P16" style:family="paragraph" style:parent-style-name="Text_20_body">
      <style:paragraph-properties fo:margin-left="0cm" fo:margin-right="0cm" fo:margin-top="0.265cm" fo:margin-bottom="0.397cm" style:line-height-at-least="0.423cm" fo:text-indent="0cm" style:auto-text-indent="false"/>
      <style:text-properties fo:font-variant="normal" fo:text-transform="none" fo:color="#bdc3c6" fo:letter-spacing="normal"/>
    </style:style>
    <style:style style:name="P17" style:family="paragraph" style:parent-style-name="Text_20_body">
      <style:paragraph-properties fo:margin-left="0cm" fo:margin-right="0cm" fo:margin-top="0.265cm" fo:margin-bottom="0.397cm" style:line-height-at-least="0.423cm" fo:text-indent="0cm" style:auto-text-indent="false"/>
      <style:text-properties fo:font-variant="normal" fo:text-transform="none" fo:color="#00ffff" style:font-name="arial" fo:font-size="12pt" fo:letter-spacing="normal" fo:font-style="normal" fo:font-weight="normal"/>
    </style:style>
    <style:style style:name="P18" style:family="paragraph" style:parent-style-name="Text_20_body">
      <style:paragraph-properties fo:margin-left="0cm" fo:margin-right="0cm" fo:margin-top="0.265cm" fo:margin-bottom="0.397cm" style:line-height-at-least="0.423cm" fo:text-indent="0cm" style:auto-text-indent="false"/>
      <style:text-properties fo:font-variant="normal" fo:text-transform="none" fo:color="#00ffff" fo:letter-spacing="normal"/>
    </style:style>
    <style:style style:name="P19" style:family="paragraph" style:parent-style-name="Text_20_body">
      <style:paragraph-properties fo:margin-left="0cm" fo:margin-right="0cm" fo:margin-top="0.265cm" fo:margin-bottom="0.397cm" style:line-height-at-least="0.423cm" fo:text-indent="0cm" style:auto-text-indent="false"/>
      <style:text-properties fo:font-variant="normal" fo:text-transform="none" style:use-window-font-color="true" style:font-name="arial" fo:font-size="10pt" fo:letter-spacing="normal" fo:font-style="normal" fo:font-weight="normal"/>
    </style:style>
    <style:style style:name="P20" style:family="paragraph" style:parent-style-name="Text_20_body">
      <style:paragraph-properties fo:margin-left="0cm" fo:margin-right="0cm" fo:margin-top="0.265cm" fo:margin-bottom="0.397cm" style:line-height-at-least="0.423cm" fo:text-indent="0cm" style:auto-text-indent="false"/>
      <style:text-properties fo:font-variant="normal" fo:text-transform="none" style:use-window-font-color="true" style:font-name="arial" fo:font-size="12pt" fo:letter-spacing="normal" fo:font-style="normal" fo:font-weight="normal"/>
    </style:style>
    <style:style style:name="P21" style:family="paragraph" style:parent-style-name="Text_20_body">
      <style:paragraph-properties fo:margin-left="0cm" fo:margin-right="0cm" fo:margin-top="0.265cm" fo:margin-bottom="0.397cm" style:line-height-at-least="0.423cm" fo:text-indent="0cm" style:auto-text-indent="false"/>
      <style:text-properties fo:font-variant="normal" fo:text-transform="none" style:use-window-font-color="true" fo:letter-spacing="normal"/>
    </style:style>
    <style:style style:name="P22" style:family="paragraph" style:parent-style-name="Text_20_body">
      <style:paragraph-properties fo:margin-left="0cm" fo:margin-right="0cm" fo:margin-top="0.265cm" fo:margin-bottom="0.397cm" style:line-height-at-least="0.423cm" fo:text-indent="0cm" style:auto-text-indent="false"/>
      <style:text-properties fo:font-variant="normal" fo:text-transform="none" style:use-window-font-color="true" style:font-name="Arial1" fo:font-size="9pt" fo:letter-spacing="normal" fo:font-style="normal" fo:font-weight="normal"/>
    </style:style>
    <style:style style:name="P2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bdc3c6" fo:letter-spacing="normal"/>
    </style:style>
    <style:style style:name="P24"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bdc3c6" style:font-name="arial" fo:font-size="10pt" fo:letter-spacing="normal" fo:font-style="normal" fo:font-weight="normal"/>
    </style:style>
    <style:style style:name="P25"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ffff" style:font-name="arial" fo:font-size="12pt" fo:letter-spacing="normal" fo:font-style="normal" fo:font-weight="normal"/>
    </style:style>
    <style:style style:name="P26" style:family="paragraph" style:parent-style-name="Text_20_body">
      <style:paragraph-properties fo:margin-left="0cm" fo:margin-right="0cm" fo:margin-top="0cm" fo:margin-bottom="0cm" style:line-height-at-least="0.423cm" fo:text-indent="0cm" style:auto-text-indent="false"/>
      <style:text-properties fo:font-variant="normal" fo:text-transform="none" style:use-window-font-color="true" style:font-name="arial" fo:font-size="10pt" fo:letter-spacing="normal" fo:font-style="normal" fo:font-weight="normal"/>
    </style:style>
    <style:style style:name="P27" style:family="paragraph" style:parent-style-name="Text_20_body">
      <style:paragraph-properties fo:margin-left="0cm" fo:margin-right="0cm" fo:margin-top="0cm" fo:margin-bottom="0cm" style:line-height-at-least="0.423cm" fo:text-align="justify" style:justify-single-word="false" fo:text-indent="0cm" style:auto-text-indent="false"/>
      <style:text-properties fo:font-variant="normal" fo:text-transform="none" style:use-window-font-color="true" style:font-name="arial" fo:font-size="10pt" fo:letter-spacing="normal" fo:font-style="normal" fo:font-weight="normal"/>
    </style:style>
    <style:style style:name="P28" style:family="paragraph" style:parent-style-name="Text_20_body">
      <style:paragraph-properties fo:margin-left="0cm" fo:margin-right="0cm" fo:margin-top="0cm" fo:margin-bottom="0cm" style:line-height-at-least="0.423cm" fo:text-indent="0cm" style:auto-text-indent="false"/>
      <style:text-properties fo:font-variant="normal" fo:text-transform="none" style:use-window-font-color="true" fo:letter-spacing="normal"/>
    </style:style>
    <style:style style:name="P29" style:family="paragraph" style:parent-style-name="Text_20_body">
      <style:paragraph-properties fo:margin-left="0cm" fo:margin-right="0cm" fo:margin-top="0cm" fo:margin-bottom="0cm" style:line-height-at-least="0.423cm" fo:text-indent="0cm" style:auto-text-indent="false"/>
    </style:style>
    <style:style style:name="P30" style:family="paragraph" style:parent-style-name="Text_20_body">
      <style:paragraph-properties fo:margin-left="0cm" fo:margin-right="0cm" fo:margin-top="0cm" fo:margin-bottom="0cm" style:line-height-at-least="0.423cm" fo:text-align="start" style:justify-single-word="false" fo:text-indent="0cm" style:auto-text-indent="false"/>
    </style:style>
    <style:style style:name="P31" style:family="paragraph" style:parent-style-name="Text_20_body">
      <style:paragraph-properties fo:margin-top="0cm" fo:margin-bottom="0cm" style:line-height-at-least="0.423cm" fo:text-align="center" style:justify-single-word="false"/>
      <style:text-properties fo:font-variant="normal" fo:text-transform="none" fo:color="#bdc3c6" fo:letter-spacing="normal"/>
    </style:style>
    <style:style style:name="P32" style:family="paragraph" style:parent-style-name="Text_20_body">
      <style:paragraph-properties fo:margin-top="0cm" fo:margin-bottom="0cm" style:line-height-at-least="0.423cm" fo:text-align="start" style:justify-single-word="false"/>
      <style:text-properties fo:font-variant="normal" fo:text-transform="none" fo:color="#bdc3c6" fo:letter-spacing="normal"/>
    </style:style>
    <style:style style:name="P33" style:family="paragraph" style:parent-style-name="Text_20_body">
      <style:paragraph-properties fo:margin-top="0cm" fo:margin-bottom="0cm" style:line-height-at-least="0.423cm" fo:text-align="justify" style:justify-single-word="false"/>
      <style:text-properties fo:font-variant="normal" fo:text-transform="none" style:use-window-font-color="true" style:font-name="arial" fo:font-size="10pt" fo:letter-spacing="normal" fo:font-style="normal" fo:font-weight="normal"/>
    </style:style>
    <style:style style:name="P34" style:family="paragraph" style:parent-style-name="Text_20_body">
      <style:paragraph-properties fo:margin-top="0cm" fo:margin-bottom="0cm" style:line-height-at-least="0.423cm"/>
    </style:style>
    <style:style style:name="P35" style:family="paragraph" style:parent-style-name="Text_20_body">
      <style:paragraph-properties fo:margin-top="0cm" fo:margin-bottom="0cm" style:line-height-at-least="0.423cm" fo:text-align="center" style:justify-single-word="false"/>
      <style:text-properties style:use-window-font-color="true" style:font-name="arial" fo:font-size="10pt"/>
    </style:style>
    <style:style style:name="P36" style:family="paragraph" style:parent-style-name="Text_20_body">
      <style:paragraph-properties fo:margin-top="0.265cm" fo:margin-bottom="0.397cm" style:line-height-at-least="0.423cm" fo:text-align="start" style:justify-single-word="false"/>
      <style:text-properties fo:font-variant="normal" fo:text-transform="none" fo:color="#bdc3c6" style:font-name="arial" fo:font-size="10pt" fo:letter-spacing="normal" fo:font-style="normal" fo:font-weight="normal"/>
    </style:style>
    <style:style style:name="P37" style:family="paragraph" style:parent-style-name="Text_20_body">
      <style:paragraph-properties fo:margin-top="0.265cm" fo:margin-bottom="0.397cm" style:line-height-at-least="0.423cm" fo:text-align="center" style:justify-single-word="false"/>
      <style:text-properties fo:font-variant="normal" fo:text-transform="none" fo:color="#bdc3c6" fo:letter-spacing="normal"/>
    </style:style>
    <style:style style:name="P38" style:family="paragraph" style:parent-style-name="Text_20_body">
      <style:paragraph-properties fo:margin-top="0.265cm" fo:margin-bottom="0.397cm" style:line-height-at-least="0.423cm" fo:text-align="start" style:justify-single-word="false"/>
      <style:text-properties fo:font-variant="normal" fo:text-transform="none" fo:color="#00ffff" style:font-name="arial" fo:font-size="12pt" fo:letter-spacing="normal" fo:font-style="normal" fo:font-weight="normal"/>
    </style:style>
    <style:style style:name="P39" style:family="paragraph" style:parent-style-name="Text_20_body">
      <style:paragraph-properties fo:margin-top="0.265cm" fo:margin-bottom="0.397cm" style:line-height-at-least="0.423cm" fo:text-align="start" style:justify-single-word="false"/>
      <style:text-properties fo:font-variant="normal" fo:text-transform="none" style:use-window-font-color="true" style:font-name="arial" fo:font-size="10pt" fo:letter-spacing="normal" fo:font-style="normal" fo:font-weight="normal"/>
    </style:style>
    <style:style style:name="P40" style:family="paragraph" style:parent-style-name="Text_20_body">
      <style:paragraph-properties fo:margin-top="0.265cm" fo:margin-bottom="0.397cm" style:line-height-at-least="0.423cm" fo:text-align="start" style:justify-single-word="false"/>
      <style:text-properties fo:font-variant="normal" fo:text-transform="none" style:use-window-font-color="true" fo:letter-spacing="normal"/>
    </style:style>
    <style:style style:name="P41" style:family="paragraph" style:parent-style-name="Text_20_body">
      <style:paragraph-properties fo:margin-top="0.265cm" fo:margin-bottom="0.397cm" style:line-height-at-least="0.423cm" fo:text-align="center" style:justify-single-word="false"/>
    </style:style>
    <style:style style:name="P42" style:family="paragraph" style:parent-style-name="Text_20_body">
      <style:paragraph-properties fo:margin-top="0.265cm" fo:margin-bottom="0.397cm" style:line-height-at-least="0.423cm" fo:text-align="start" style:justify-single-word="false"/>
    </style:style>
    <style:style style:name="P43" style:family="paragraph" style:parent-style-name="Text_20_body" style:list-style-name="L1">
      <style:paragraph-properties style:line-height-at-least="0.423cm"/>
      <style:text-properties fo:font-variant="normal" fo:text-transform="none" style:use-window-font-color="true" style:font-name="arial" fo:font-size="10pt" fo:letter-spacing="normal" fo:font-style="normal" fo:font-weight="normal"/>
    </style:style>
    <style:style style:name="P44" style:family="paragraph" style:parent-style-name="Text_20_body" style:list-style-name="L11">
      <style:paragraph-properties style:line-height-at-least="0.423cm" fo:text-align="start" style:justify-single-word="false"/>
      <style:text-properties fo:font-variant="normal" fo:text-transform="none" style:use-window-font-color="true" style:font-name="arial" fo:font-size="10pt" fo:letter-spacing="normal" fo:font-style="normal" fo:font-weight="normal"/>
    </style:style>
    <style:style style:name="P45" style:family="paragraph" style:parent-style-name="Text_20_body" style:list-style-name="L15">
      <style:paragraph-properties style:line-height-at-least="0.423cm" fo:text-align="start" style:justify-single-word="false"/>
      <style:text-properties fo:font-variant="normal" fo:text-transform="none" style:use-window-font-color="true" style:font-name="arial" fo:font-size="10pt" fo:letter-spacing="normal" fo:font-style="normal" fo:font-weight="normal"/>
    </style:style>
    <style:style style:name="P46" style:family="paragraph" style:parent-style-name="Text_20_body" style:list-style-name="L17">
      <style:paragraph-properties style:line-height-at-least="0.423cm" fo:text-align="start" style:justify-single-word="false"/>
      <style:text-properties fo:font-variant="normal" fo:text-transform="none" style:use-window-font-color="true" style:font-name="arial" fo:font-size="10pt" fo:letter-spacing="normal" fo:font-style="normal" fo:font-weight="normal"/>
    </style:style>
    <style:style style:name="P47" style:family="paragraph" style:parent-style-name="Text_20_body" style:list-style-name="L13">
      <style:paragraph-properties style:line-height-at-least="0.423cm"/>
      <style:text-properties fo:font-variant="normal" fo:text-transform="none" style:use-window-font-color="true" style:font-name="arial" fo:font-size="10pt" fo:letter-spacing="normal" fo:font-style="normal" fo:font-weight="normal"/>
    </style:style>
    <style:style style:name="P48" style:family="paragraph" style:parent-style-name="Text_20_body" style:list-style-name="L14">
      <style:paragraph-properties style:line-height-at-least="0.423cm"/>
      <style:text-properties fo:font-variant="normal" fo:text-transform="none" style:use-window-font-color="true" style:font-name="arial" fo:font-size="10pt" fo:letter-spacing="normal" fo:font-style="normal" fo:font-weight="normal"/>
    </style:style>
    <style:style style:name="P49" style:family="paragraph" style:parent-style-name="Text_20_body" style:list-style-name="L10">
      <style:paragraph-properties style:line-height-at-least="0.423cm" fo:text-align="start" style:justify-single-word="false"/>
      <style:text-properties fo:font-variant="normal" fo:text-transform="none" style:use-window-font-color="true" style:font-name="Arial1" fo:font-size="9pt" fo:letter-spacing="normal" fo:font-style="normal" fo:font-weight="normal"/>
    </style:style>
    <style:style style:name="P50" style:family="paragraph" style:parent-style-name="Text_20_body" style:list-style-name="L3">
      <style:paragraph-properties style:line-height-at-least="0.423cm"/>
    </style:style>
    <style:style style:name="P51" style:family="paragraph" style:parent-style-name="Text_20_body" style:list-style-name="L6">
      <style:paragraph-properties style:line-height-at-least="0.423cm" fo:text-align="start" style:justify-single-word="false"/>
    </style:style>
    <style:style style:name="P52" style:family="paragraph" style:parent-style-name="Text_20_body" style:list-style-name="L7">
      <style:paragraph-properties style:line-height-at-least="0.423cm" fo:text-align="start" style:justify-single-word="false"/>
    </style:style>
    <style:style style:name="P53" style:family="paragraph" style:parent-style-name="Text_20_body" style:list-style-name="L9">
      <style:paragraph-properties style:line-height-at-least="0.423cm" fo:text-align="start" style:justify-single-word="false"/>
    </style:style>
    <style:style style:name="P54" style:family="paragraph" style:parent-style-name="Text_20_body" style:list-style-name="L1">
      <style:paragraph-properties fo:margin-top="0cm" fo:margin-bottom="0cm" style:line-height-at-least="0.423cm"/>
      <style:text-properties fo:font-variant="normal" fo:text-transform="none" style:use-window-font-color="true" style:font-name="arial" fo:font-size="10pt" fo:letter-spacing="normal" fo:font-style="normal" fo:font-weight="normal"/>
    </style:style>
    <style:style style:name="P55" style:family="paragraph" style:parent-style-name="Text_20_body" style:list-style-name="L6">
      <style:paragraph-properties fo:margin-top="0cm" fo:margin-bottom="0cm" style:line-height-at-least="0.423cm" fo:text-align="start" style:justify-single-word="false"/>
      <style:text-properties fo:font-variant="normal" fo:text-transform="none" style:use-window-font-color="true" style:font-name="arial" fo:font-size="10pt" fo:letter-spacing="normal" fo:font-style="normal" fo:font-weight="normal"/>
    </style:style>
    <style:style style:name="P56" style:family="paragraph" style:parent-style-name="Text_20_body" style:list-style-name="L7">
      <style:paragraph-properties fo:margin-top="0cm" fo:margin-bottom="0cm" style:line-height-at-least="0.423cm" fo:text-align="start" style:justify-single-word="false"/>
      <style:text-properties fo:font-variant="normal" fo:text-transform="none" style:use-window-font-color="true" style:font-name="arial" fo:font-size="10pt" fo:letter-spacing="normal" fo:font-style="normal" fo:font-weight="normal"/>
    </style:style>
    <style:style style:name="P57" style:family="paragraph" style:parent-style-name="Text_20_body" style:list-style-name="L9">
      <style:paragraph-properties fo:margin-top="0cm" fo:margin-bottom="0cm" style:line-height-at-least="0.423cm" fo:text-align="start" style:justify-single-word="false"/>
      <style:text-properties fo:font-variant="normal" fo:text-transform="none" style:use-window-font-color="true" style:font-name="arial" fo:font-size="10pt" fo:letter-spacing="normal" fo:font-style="normal" fo:font-weight="normal"/>
    </style:style>
    <style:style style:name="P58" style:family="paragraph" style:parent-style-name="Text_20_body" style:list-style-name="L11">
      <style:paragraph-properties fo:margin-top="0cm" fo:margin-bottom="0cm" style:line-height-at-least="0.423cm" fo:text-align="start" style:justify-single-word="false"/>
      <style:text-properties fo:font-variant="normal" fo:text-transform="none" style:use-window-font-color="true" style:font-name="arial" fo:font-size="10pt" fo:letter-spacing="normal" fo:font-style="normal" fo:font-weight="normal"/>
    </style:style>
    <style:style style:name="P59" style:family="paragraph" style:parent-style-name="Text_20_body" style:list-style-name="L15">
      <style:paragraph-properties fo:margin-top="0cm" fo:margin-bottom="0cm" style:line-height-at-least="0.423cm" fo:text-align="start" style:justify-single-word="false"/>
      <style:text-properties fo:font-variant="normal" fo:text-transform="none" style:use-window-font-color="true" style:font-name="arial" fo:font-size="10pt" fo:letter-spacing="normal" fo:font-style="normal" fo:font-weight="normal"/>
    </style:style>
    <style:style style:name="P60" style:family="paragraph" style:parent-style-name="Text_20_body" style:list-style-name="L17">
      <style:paragraph-properties fo:margin-top="0cm" fo:margin-bottom="0cm" style:line-height-at-least="0.423cm" fo:text-align="start" style:justify-single-word="false"/>
      <style:text-properties fo:font-variant="normal" fo:text-transform="none" style:use-window-font-color="true" style:font-name="arial" fo:font-size="10pt" fo:letter-spacing="normal" fo:font-style="normal" fo:font-weight="normal"/>
    </style:style>
    <style:style style:name="P61" style:family="paragraph" style:parent-style-name="Text_20_body" style:list-style-name="L13">
      <style:paragraph-properties fo:margin-top="0cm" fo:margin-bottom="0cm" style:line-height-at-least="0.423cm"/>
      <style:text-properties fo:font-variant="normal" fo:text-transform="none" style:use-window-font-color="true" style:font-name="arial" fo:font-size="10pt" fo:letter-spacing="normal" fo:font-style="normal" fo:font-weight="normal"/>
    </style:style>
    <style:style style:name="P62" style:family="paragraph" style:parent-style-name="Text_20_body" style:list-style-name="L14">
      <style:paragraph-properties fo:margin-top="0cm" fo:margin-bottom="0cm" style:line-height-at-least="0.423cm"/>
      <style:text-properties fo:font-variant="normal" fo:text-transform="none" style:use-window-font-color="true" style:font-name="arial" fo:font-size="10pt" fo:letter-spacing="normal" fo:font-style="normal" fo:font-weight="normal"/>
    </style:style>
    <style:style style:name="P63" style:family="paragraph" style:parent-style-name="Text_20_body" style:list-style-name="L10">
      <style:paragraph-properties fo:margin-top="0cm" fo:margin-bottom="0cm" style:line-height-at-least="0.423cm" fo:text-align="start" style:justify-single-word="false"/>
      <style:text-properties fo:font-variant="normal" fo:text-transform="none" style:use-window-font-color="true" style:font-name="Arial1" fo:font-size="9pt" fo:letter-spacing="normal" fo:font-style="normal" fo:font-weight="normal"/>
    </style:style>
    <style:style style:name="P64" style:family="paragraph" style:parent-style-name="Text_20_body" style:list-style-name="L17">
      <style:paragraph-properties fo:margin-top="0cm" fo:margin-bottom="0cm" style:line-height-at-least="0.423cm" fo:text-align="start" style:justify-single-word="false"/>
      <style:text-properties fo:font-variant="normal" fo:text-transform="none" style:use-window-font-color="true" style:font-name="Arial1" fo:font-size="9pt" fo:letter-spacing="normal" fo:font-style="normal" fo:font-weight="normal"/>
    </style:style>
    <style:style style:name="P65" style:family="paragraph" style:parent-style-name="Text_20_body" style:list-style-name="L17">
      <style:paragraph-properties fo:margin-top="0cm" fo:margin-bottom="0cm" style:line-height-at-least="0.423cm" fo:text-align="start" style:justify-single-word="false"/>
      <style:text-properties fo:font-variant="normal" fo:text-transform="none" style:use-window-font-color="true" style:font-name="Arial1" fo:font-size="10pt" fo:letter-spacing="normal" fo:font-style="normal" fo:font-weight="normal"/>
    </style:style>
    <style:style style:name="P66" style:family="paragraph" style:parent-style-name="Text_20_body" style:list-style-name="L3">
      <style:paragraph-properties fo:margin-top="0cm" fo:margin-bottom="0cm" style:line-height-at-least="0.423cm"/>
    </style:style>
    <style:style style:name="P67" style:family="paragraph" style:parent-style-name="Text_20_body" style:list-style-name="L9">
      <style:paragraph-properties fo:margin-top="0cm" fo:margin-bottom="0cm" style:line-height-at-least="0.423cm" fo:text-align="start" style:justify-single-word="false"/>
    </style:style>
    <style:style style:name="P68" style:family="paragraph" style:parent-style-name="Text_20_body" style:list-style-name="L13">
      <style:paragraph-properties fo:margin-top="0cm" fo:margin-bottom="0cm" style:line-height-at-least="0.423cm"/>
    </style:style>
    <style:style style:name="P69" style:family="paragraph" style:parent-style-name="Text_20_body" style:list-style-name="L14">
      <style:paragraph-properties fo:margin-top="0cm" fo:margin-bottom="0cm" style:line-height-at-least="0.423cm"/>
    </style:style>
    <style:style style:name="P70"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33cccc" style:font-name="arial" fo:font-size="12pt" fo:letter-spacing="normal" fo:font-style="normal" fo:font-weight="normal"/>
    </style:style>
    <style:style style:name="P71" style:family="paragraph" style:parent-style-name="Text_20_body" style:list-style-name="L2">
      <style:paragraph-properties fo:margin-left="0cm" fo:margin-right="0cm" fo:margin-top="0cm" fo:margin-bottom="0.132cm" style:line-height-at-least="0.423cm" fo:text-indent="0cm" style:auto-text-indent="false" fo:padding="0cm" fo:border="none"/>
    </style:style>
    <style:style style:name="P72" style:family="paragraph" style:parent-style-name="Text_20_body" style:list-style-name="L4">
      <style:paragraph-properties fo:margin-left="0cm" fo:margin-right="0cm" fo:margin-top="0cm" fo:margin-bottom="0.132cm" style:line-height-at-least="0.423cm" fo:text-align="start" style:justify-single-word="false" fo:text-indent="0cm" style:auto-text-indent="false" fo:padding="0cm" fo:border="none"/>
    </style:style>
    <style:style style:name="P73" style:family="paragraph" style:parent-style-name="Text_20_body" style:list-style-name="L5">
      <style:paragraph-properties fo:margin-left="0cm" fo:margin-right="0cm" fo:margin-top="0cm" fo:margin-bottom="0.132cm" style:line-height-at-least="0.423cm" fo:text-align="start" style:justify-single-word="false" fo:text-indent="0cm" style:auto-text-indent="false" fo:padding="0cm" fo:border="none"/>
    </style:style>
    <style:style style:name="P74" style:family="paragraph" style:parent-style-name="Text_20_body" style:list-style-name="L8">
      <style:paragraph-properties fo:margin-left="0cm" fo:margin-right="0cm" fo:margin-top="0cm" fo:margin-bottom="0.132cm" style:line-height-at-least="0.423cm" fo:text-indent="0cm" style:auto-text-indent="false" fo:padding="0cm" fo:border="none"/>
    </style:style>
    <style:style style:name="P75" style:family="paragraph" style:parent-style-name="Text_20_body" style:list-style-name="L12">
      <style:paragraph-properties fo:margin-left="0cm" fo:margin-right="0cm" fo:margin-top="0cm" fo:margin-bottom="0.132cm" style:line-height-at-least="0.423cm" fo:text-indent="0cm" style:auto-text-indent="false" fo:padding="0cm" fo:border="none"/>
    </style:style>
    <style:style style:name="P76" style:family="paragraph" style:parent-style-name="Text_20_body" style:list-style-name="L16">
      <style:paragraph-properties fo:margin-left="0cm" fo:margin-right="0cm" fo:margin-top="0cm" fo:margin-bottom="0.132cm" style:line-height-at-least="0.423cm" fo:text-indent="0cm" style:auto-text-indent="false" fo:padding="0cm" fo:border="none"/>
    </style:style>
    <style:style style:name="P77" style:family="paragraph" style:parent-style-name="Text_20_body">
      <style:paragraph-properties fo:margin-left="0cm" fo:margin-right="0cm" fo:margin-top="0.265cm" fo:margin-bottom="0.397cm" style:line-height-at-least="0.423cm" fo:text-align="end" style:justify-single-word="false" fo:text-indent="0cm" style:auto-text-indent="false"/>
      <style:text-properties fo:font-variant="normal" fo:text-transform="none" fo:color="#bdc3c6" style:font-name="arial" fo:font-size="10pt" fo:letter-spacing="normal" fo:font-style="normal" fo:font-weight="normal"/>
    </style:style>
    <style:style style:name="P78" style:family="paragraph" style:parent-style-name="Text_20_body">
      <style:paragraph-properties fo:margin-left="0cm" fo:margin-right="0cm" fo:margin-top="0.265cm" fo:margin-bottom="0.397cm" style:line-height-at-least="0.423cm" fo:text-indent="0cm" style:auto-text-indent="false"/>
      <style:text-properties fo:font-variant="normal" fo:text-transform="none" fo:color="#ffcc66" style:text-line-through-style="none" style:font-name="arial" fo:font-size="10pt" fo:letter-spacing="normal" fo:font-style="normal" style:text-underline-style="none" fo:font-weight="normal" style:text-blinking="false"/>
    </style:style>
    <style:style style:name="P79" style:family="paragraph" style:parent-style-name="Text_20_body">
      <style:paragraph-properties fo:margin-left="0cm" fo:margin-right="0cm" fo:margin-top="0.265cm" fo:margin-bottom="0.397cm" style:line-height-at-least="0.423cm" fo:text-indent="0cm" style:auto-text-indent="false"/>
      <style:text-properties fo:font-variant="normal" fo:text-transform="none" fo:color="#00ccff" style:text-line-through-style="none" fo:letter-spacing="normal" style:text-underline-style="none" style:text-blinking="false"/>
    </style:style>
    <style:style style:name="P80" style:family="paragraph" style:parent-style-name="Text_20_body">
      <style:paragraph-properties fo:margin-top="0.265cm" fo:margin-bottom="0.397cm" style:line-height-at-least="0.423cm" fo:text-align="end" style:justify-single-word="false"/>
      <style:text-properties fo:font-variant="normal" fo:text-transform="none" fo:color="#ffcc66" style:text-line-through-style="none" style:font-name="arial" fo:font-size="10pt" fo:letter-spacing="normal" fo:font-style="normal" style:text-underline-style="none" fo:font-weight="normal" style:text-blinking="false"/>
    </style:style>
    <style:style style:name="P81" style:family="paragraph" style:parent-style-name="Text_20_body">
      <style:paragraph-properties fo:margin-top="0.265cm" fo:margin-bottom="0.397cm" style:line-height-at-least="0.423cm" fo:text-align="end" style:justify-single-word="false"/>
      <style:text-properties fo:font-variant="normal" fo:text-transform="none" fo:color="#ffcc66" style:text-line-through-style="none" style:font-name="Arial1" fo:font-size="9pt" fo:letter-spacing="normal" fo:font-style="normal" style:text-underline-style="none" fo:font-weight="normal" style:text-blinking="false"/>
    </style:style>
    <style:style style:name="T1" style:family="text">
      <style:text-properties style:font-name="Arial1" fo:font-size="9pt" fo:font-style="normal" fo:font-weight="normal"/>
    </style:style>
    <style:style style:name="T2" style:family="text">
      <style:text-properties style:font-name="Arial1" fo:font-size="9pt" fo:font-style="normal" fo:font-weight="normal" fo:background-color="#ffff00"/>
    </style:style>
    <style:style style:name="T3" style:family="text">
      <style:text-properties style:font-name="arial" fo:font-size="10pt" fo:font-style="normal" fo:font-weight="normal"/>
    </style:style>
    <style:style style:name="T4" style:family="text">
      <style:text-properties fo:color="#bdc3c6"/>
    </style:style>
    <style:style style:name="T5" style:family="text">
      <style:text-properties fo:font-variant="normal" fo:text-transform="none" fo:color="#ff6600" style:font-name="arial" fo:font-size="14pt" fo:letter-spacing="normal" fo:font-style="normal" fo:font-weight="normal"/>
    </style:style>
    <style:style style:name="T6" style:family="text">
      <style:text-properties fo:font-variant="normal" fo:text-transform="none" fo:color="#ff6600" fo:letter-spacing="normal"/>
    </style:style>
    <style:style style:name="T7" style:family="text">
      <style:text-properties fo:font-variant="normal" fo:text-transform="none" fo:color="#ff6600" style:font-name="Andalus" fo:font-size="36pt" fo:letter-spacing="normal" fo:font-style="normal" fo:font-weight="bold" style:font-size-asian="36pt" style:font-weight-asian="bold" style:font-size-complex="36pt" style:font-weight-complex="bold"/>
    </style:style>
    <style:style style:name="T8" style:family="text">
      <style:text-properties fo:font-variant="normal" fo:text-transform="none" fo:color="#bdc3c6" style:font-name="arial" fo:font-size="10pt" fo:letter-spacing="normal" fo:font-style="normal" fo:font-weight="normal"/>
    </style:style>
    <style:style style:name="T9" style:family="text">
      <style:text-properties fo:font-variant="normal" fo:text-transform="none" fo:color="#bdc3c6" fo:letter-spacing="normal"/>
    </style:style>
    <style:style style:name="T10" style:family="text">
      <style:text-properties fo:font-variant="normal" fo:text-transform="none" fo:color="#ffcc66" style:text-line-through-style="none" style:font-name="arial" fo:font-size="10pt" fo:letter-spacing="normal" fo:font-style="normal" style:text-underline-style="none" fo:font-weight="normal" style:text-blinking="false"/>
    </style:style>
    <style:style style:name="T11" style:family="text">
      <style:text-properties fo:font-variant="normal" fo:text-transform="none" fo:color="#00ccff" style:font-name="arial" fo:font-size="12pt" fo:letter-spacing="normal" fo:font-style="normal" fo:font-weight="normal"/>
    </style:style>
    <style:style style:name="T12" style:family="text">
      <style:text-properties fo:font-variant="normal" fo:text-transform="none" fo:color="#00ccff" fo:letter-spacing="normal"/>
    </style:style>
    <style:style style:name="T13" style:family="text">
      <style:text-properties fo:font-variant="normal" fo:text-transform="none" style:use-window-font-color="true" style:font-name="arial" fo:font-size="10pt" fo:letter-spacing="normal" fo:font-style="normal" fo:font-weight="normal"/>
    </style:style>
    <style:style style:name="T14" style:family="text">
      <style:text-properties fo:font-variant="normal" fo:text-transform="none" style:use-window-font-color="true" style:font-name="arial" fo:font-size="10pt" fo:letter-spacing="normal" fo:font-style="normal" fo:font-weight="normal" fo:background-color="#ffff00"/>
    </style:style>
    <style:style style:name="T15" style:family="text">
      <style:text-properties fo:font-variant="normal" fo:text-transform="none" style:use-window-font-color="true" style:text-line-through-style="none" style:font-name="arial" fo:font-size="10pt" fo:letter-spacing="normal" fo:font-style="normal" style:text-underline-style="none" fo:font-weight="normal" style:text-blinking="false"/>
    </style:style>
    <style:style style:name="T16" style:family="text">
      <style:text-properties fo:font-variant="normal" fo:text-transform="none" style:use-window-font-color="true" fo:letter-spacing="normal"/>
    </style:style>
    <style:style style:name="T17" style:family="text">
      <style:text-properties fo:font-size="10pt"/>
    </style:style>
    <style:style style:name="T18" style:family="text">
      <style:text-properties style:text-line-through-style="none" style:font-name="arial" fo:font-size="10pt" fo:font-style="normal" style:text-underline-style="none" fo:font-weight="normal" style:text-blinking="false"/>
    </style:style>
    <style:style style:name="T19" style:family="text">
      <style:text-properties fo:background-color="#ffff00"/>
    </style:style>
    <style:style style:name="T20" style:family="text">
      <style:text-properties fo:background-color="#ffffff"/>
    </style:style>
    <style:style style:name="T21" style:family="text">
      <style:text-properties fo:color="#00ffff" style:font-name="arial" fo:font-size="12pt" fo:font-style="normal" fo:font-weight="normal"/>
    </style:style>
    <style:style style:name="T22" style:family="text">
      <style:text-properties fo:background-color="#00ccff"/>
    </style:style>
    <style:style style:name="T23" style:family="text">
      <style:text-properties style:use-window-font-color="true"/>
    </style:style>
    <style:style style:name="T24" style:family="text">
      <style:text-properties style:use-window-font-color="true" style:font-name="arial" fo:font-size="10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23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234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26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7">Utilisation de Windows Live Movie Maker</text:span></text:span></text:p>
      <text:p text:style-name="P12"><text:span text:style-name="Strong_20_Emphasis"><text:span text:style-name="T5"/></text:span></text:p>
      <text:p text:style-name="P12"><text:span text:style-name="Strong_20_Emphasis"><text:span text:style-name="T5">ÉTAPE 1 : L' INTERFACE</text:span></text:span></text:p>
      <text:p text:style-name="P12"><text:span text:style-name="Strong_20_Emphasis"><text:span text:style-name="T6"><draw:frame draw:style-name="fr1" draw:name="images1" text:anchor-type="as-char" svg:width="11.906cm" svg:height="6.35cm" draw:z-index="0"><draw:image xlink:href="http://www.gypsevideo.fr/images/stories/tutoMovieMaker/00.jpg" xlink:type="simple" xlink:show="embed" xlink:actuate="onLoad"/><svg:title>00</svg:title></draw:frame></text:span></text:span></text:p>
      <text:list xml:id="list8722282784881060431" text:style-name="L1">
        <text:list-item>
          <text:p text:style-name="P54">Barre des menus</text:p>
        </text:list-item>
        <text:list-item>
          <text:p text:style-name="P54">Écran de prévisualisation</text:p>
        </text:list-item>
        <text:list-item>
          <text:p text:style-name="P43">Table de montage</text:p>
        </text:list-item>
      </text:list>
      <text:p text:style-name="P19">Commençons par découvrir les menus</text:p>
      <text:p text:style-name="P15">.<draw:frame draw:style-name="fr1" draw:name="images2" text:anchor-type="as-char" svg:width="11.906cm" svg:height="3.413cm" draw:z-index="1"><draw:image xlink:href="http://www.gypsevideo.fr/images/stories/tutoMovieMaker/01.jpg" xlink:type="simple" xlink:show="embed" xlink:actuate="onLoad"/><svg:title>01</svg:title></draw:frame></text:p>
      <text:p text:style-name="P10">      <text:span text:style-name="T3">1-. Ouvrir projet – créer – enregistrer le projet </text:span><text:soft-page-break/><text:span text:style-name="T4"><draw:frame draw:style-name="fr1" draw:name="images3" text:anchor-type="as-char" svg:width="11.906cm" svg:height="4.974cm" draw:z-index="60"><draw:image xlink:href="http://www.gypsevideo.fr/images/stories/tutoMovieMaker/01-1.jpg" xlink:type="simple" xlink:show="embed" xlink:actuate="onLoad"/></draw:frame></text:span></text:p>
      <text:p text:style-name="P10">      <text:span text:style-name="T3">2. Accueil : interface du montage</text:span></text:p>
      <text:p text:style-name="P16"><draw:frame draw:style-name="fr1" draw:name="images4" text:anchor-type="as-char" svg:width="11.906cm" svg:height="2.699cm" draw:z-index="2"><draw:image xlink:href="http://www.gypsevideo.fr/images/stories/tutoMovieMaker/01-2.jpg" xlink:type="simple" xlink:show="embed" xlink:actuate="onLoad"/><svg:title>01-2</svg:title></draw:frame></text:p>
      <text:p text:style-name="P10">      <text:span text:style-name="T3">3. Animations : bibliothèque des transitions</text:span></text:p>
      <text:p text:style-name="P16"><draw:frame draw:style-name="fr1" draw:name="images5" text:anchor-type="as-char" svg:width="11.906cm" svg:height="2.117cm" draw:z-index="3"><draw:image xlink:href="http://www.gypsevideo.fr/images/stories/tutoMovieMaker/01-3.jpg" xlink:type="simple" xlink:show="embed" xlink:actuate="onLoad"/><svg:title>01-3</svg:title></draw:frame></text:p>
      <text:p text:style-name="P10">      <text:span text:style-name="T3">4. Effets visuels : bibliothèque d'effets</text:span></text:p>
      <text:p text:style-name="P16"><draw:frame draw:style-name="fr1" draw:name="images6" text:anchor-type="as-char" svg:width="11.906cm" svg:height="1.799cm" draw:z-index="4"><draw:image xlink:href="http://www.gypsevideo.fr/images/stories/tutoMovieMaker/01-4.jpg" xlink:type="simple" xlink:show="embed" xlink:actuate="onLoad"/><svg:title>01-4</svg:title></draw:frame></text:p>
      <text:p text:style-name="P10">       <text:span text:style-name="T3">5. Projet : mixage audio, résolution d'écran</text:span></text:p>
      <text:p text:style-name="P16"><draw:frame draw:style-name="fr1" draw:name="images7" text:anchor-type="as-char" svg:width="11.906cm" svg:height="3.36cm" draw:z-index="5"><draw:image xlink:href="http://www.gypsevideo.fr/images/stories/tutoMovieMaker/01-5.jpg" xlink:type="simple" xlink:show="embed" xlink:actuate="onLoad"/><svg:title>01-5</svg:title></draw:frame></text:p>
      <text:p text:style-name="P10">       <text:span text:style-name="T3">6. Affichage : modes d'affichage</text:span></text:p>
      <text:p text:style-name="P16"><draw:frame draw:style-name="fr1" draw:name="images8" text:anchor-type="as-char" svg:width="11.906cm" svg:height="3.625cm" draw:z-index="6"><draw:image xlink:href="http://www.gypsevideo.fr/images/stories/tutoMovieMaker/01-6.jpg" xlink:type="simple" xlink:show="embed" xlink:actuate="onLoad"/><svg:title>01-6</svg:title></draw:frame></text:p>
      <text:p text:style-name="P12"><text:soft-page-break/><text:span text:style-name="T13">Lorsqu'un projet est ouvert, un onglet supplémentaire s'affiche : </text:span><text:span text:style-name="Strong_20_Emphasis"><text:span text:style-name="T13">Édition</text:span></text:span><text:span text:style-name="T13"> (Outils vidéo)</text:span></text:p>
      <text:p text:style-name="P21"><draw:frame draw:style-name="fr1" draw:name="images9" text:anchor-type="as-char" svg:width="11.906cm" svg:height="2.17cm" draw:z-index="7"><draw:image xlink:href="http://www.gypsevideo.fr/images/stories/tutoMovieMaker/01-7.jpg" xlink:type="simple" xlink:show="embed" xlink:actuate="onLoad"/><svg:title>01-7</svg:title></draw:frame></text:p>
      <text:p text:style-name="P7"/>
      <text:p text:style-name="P12"><text:bookmark text:name="acquisition"/><text:span text:style-name="Strong_20_Emphasis"><text:span text:style-name="T5">ÉTAPE 2 : ACQUISITION</text:span></text:span></text:p>
      <text:p text:style-name="P70"><text:bookmark text:name="formats"/>Formats de fichiers pris en charge</text:p>
      <text:p text:style-name="P29"><text:span text:style-name="Emphasis"><text:span text:style-name="T8"/></text:span></text:p>
      <text:p text:style-name="P29"><text:span text:style-name="Emphasis"><text:span text:style-name="T13">Types de fichiers vidéo (format)                       Extensions des noms de fichier</text:span></text:span></text:p>
      <text:p text:style-name="P26">Fichiers WMV (Windows Media Vidéo)         .wmv</text:p>
      <text:p text:style-name="P26">Fichiers Windows Media                             .asf, .wm</text:p>
      <text:p text:style-name="P26">Fichiers AVCHD                                         .m2ts, .mts,.m2t</text:p>
      <text:p text:style-name="P26">Fichiers AZpple QuickTime                          .mov et .qt</text:p>
      <text:p text:style-name="P26">Fichiers DV-AVI                                          .avi</text:p>
      <text:p text:style-name="P26">Fichiers vidéo MPEG-4                                .mp4, .mov, .m4v, ,3gp, .3g2</text:p>
      <text:p text:style-name="P26">Fichiers MPEG-2                                        .mpeg, .mpg, .mpe, .m1v, .mp2, .mpv2, .mod, .vob</text:p>
      <text:p text:style-name="P26">Fichiers vidéo MPEG-1                                .m1v</text:p>
      <text:p text:style-name="P26">Fichiers JPEG animés                                ..avi et .mov</text:p>
      <text:p text:style-name="P26">Fichiers de programmes TV enregistrés</text:p>
      <text:p text:style-name="P26">par Microsost                                              .dvr-ms et .wtv</text:p>
      <text:p text:style-name="P28"> </text:p>
      <text:p text:style-name="P30"><text:span text:style-name="Emphasis"><text:span text:style-name="T13">Types de fichiers photo (format)                      Extensions des noms de fichiers</text:span></text:span></text:p>
      <text:p text:style-name="P27">Fichiers JPEG                                             .jpg et .jpeg</text:p>
      <text:p text:style-name="P33">Fichiers TIFF                                               .tif et .tiff</text:p>
      <text:p text:style-name="P33">Fichiers GIF                                                .gif</text:p>
      <text:p text:style-name="P33">Fichiers Bitmap                                           .bmp</text:p>
      <text:p text:style-name="P3">Fichiers PNG                                              .png</text:p>
      <text:p text:style-name="P21"> <draw:frame draw:style-name="fr1" draw:name="images10" text:anchor-type="as-char" svg:width="0.847cm" svg:height="0.847cm" draw:z-index="8"><draw:image xlink:href="http://www.gypsevideo.fr/images/stories/ponctuation-icone-033.gif" xlink:type="simple" xlink:show="embed" xlink:actuate="onLoad"/></draw:frame> <text:span text:style-name="T3">Ne pas importer des fichiers de différents formats (Mpeg2, AVCHD, ...)</text:span></text:p>
      <text:p text:style-name="P6"><text:span text:style-name="T13">.</text:span><text:span text:style-name="T13"><draw:frame draw:style-name="fr1" draw:name="images11" text:anchor-type="as-char" svg:width="0.847cm" svg:height="0.847cm" draw:z-index="9"><draw:image xlink:href="http://www.gypsevideo.fr/images/stories/ponctuation-icone-033.gif" xlink:type="simple" xlink:show="embed" xlink:actuate="onLoad"/></draw:frame></text:span><text:span text:style-name="T13"> Les formats DivX et Xvid peuvent être pris en charge si les codecs appropriés sont installés (il est préférable de n'installer que le codec manquant, l'installation d'un pack pouvant générer un conflit), toutefois, ces formats fortement compressés ne sont pas adaptés au montage</text:span></text:p>
      <text:list xml:id="list7456240666243052144" text:style-name="L2">
        <text:list-item>
          <text:p text:style-name="P71"><text:bookmark text:name="importer appareil"/><text:span text:style-name="T12"> </text:span><text:span text:style-name="Strong_20_Emphasis"><text:span text:style-name="T11">IMPORTER À PARTIR D'UN APPAREIL</text:span></text:span></text:p>
        </text:list-item>
      </text:list>
      <text:p text:style-name="P16"><text:soft-page-break/><draw:frame draw:style-name="fr1" draw:name="images12" text:anchor-type="as-char" svg:width="10.795cm" svg:height="13.441cm" draw:z-index="10"><draw:image xlink:href="http://www.gypsevideo.fr/images/stories/tutoMovieMaker/02.jpg" xlink:type="simple" xlink:show="embed" xlink:actuate="onLoad"/><svg:title>02</svg:title></draw:frame></text:p>
      <text:list xml:id="list1407725488293516369" text:style-name="L3">
        <text:list-item>
          <text:p text:style-name="P66"><text:span text:style-name="T13">Clic sur l'onglet </text:span><text:span text:style-name="Strong_20_Emphasis"><text:span text:style-name="T13">Movie Maker</text:span></text:span></text:p>
        </text:list-item>
        <text:list-item>
          <text:p text:style-name="P50"><text:span text:style-name="T13">Clic sur le bouton </text:span><text:span text:style-name="Strong_20_Emphasis"><text:span text:style-name="T13">Importer à partir d'un apparei</text:span></text:span><text:span text:style-name="T13">l (APN, carte mémoire, DVD ...)</text:span></text:p>
        </text:list-item>
      </text:list>
      <text:p text:style-name="P8"><draw:frame draw:style-name="fr1" draw:name="images13" text:anchor-type="as-char" svg:width="11.906cm" svg:height="8.811cm" draw:z-index="11"><draw:image xlink:href="http://www.gypsevideo.fr/images/stories/tutoMovieMaker/03.jpg" xlink:type="simple" xlink:show="embed" xlink:actuate="onLoad"/><svg:title>03</svg:title></draw:frame><text:span text:style-name="T1">.</text:span></text:p>
      <text:p text:style-name="P12"><text:span text:style-name="T13">Cliquez sur le bouton</text:span><text:span text:style-name="T8"> </text:span><text:span text:style-name="Strong_20_Emphasis"><text:span text:style-name="T8"><draw:frame draw:style-name="fr1" draw:name="images14" text:anchor-type="as-char" svg:width="2.117cm" svg:height="0.688cm" draw:z-index="12"><draw:image xlink:href="http://www.gypsevideo.fr/images/stories/tutoMovieMaker/importer.jpg" xlink:type="simple" xlink:show="embed" xlink:actuate="onLoad"/><svg:title>importer</svg:title></draw:frame></text:span></text:span><text:span text:style-name="T8"> </text:span></text:p>
      <text:p text:style-name="P16"><text:soft-page-break/><draw:frame draw:style-name="fr1" draw:name="images15" text:anchor-type="as-char" svg:width="11.906cm" svg:height="12.859cm" draw:z-index="13"><draw:image xlink:href="http://www.gypsevideo.fr/images/stories/tutoMovieMaker/04.jpg" xlink:type="simple" xlink:show="embed" xlink:actuate="onLoad"/><svg:title>04</svg:title></draw:frame></text:p>
      <text:p text:style-name="P23"> <text:span text:style-name="T23">    </text:span><text:span text:style-name="T24">1. Cliquez sur Option d'importation</text:span></text:p>
      <text:p text:style-name="P10">     <text:span text:style-name="T3">2. Précisez la destination d'importation</text:span></text:p>
      <text:p text:style-name="P21"><draw:frame draw:style-name="fr1" draw:name="images16" text:anchor-type="as-char" svg:width="0.82cm" svg:height="0.847cm" draw:z-index="14"><draw:image xlink:href="http://www.gypsevideo.fr/images/stories/ponctuation-icone-033.gif" xlink:type="simple" xlink:show="embed" xlink:actuate="onLoad"/></draw:frame> <text:span text:style-name="T3">Il est conseillé de réserver un disque dur ou une partition pour la vidéo et d’ouvrir un dossier spécifique qui contiendra tous les fichiers relatifs à un même film (vidéos, photos, musique... ). C'est également dans ce dossier spécifique que vous enregistrerez le projet au lieu de celui par défaut proposé par Movie Maker.</text:span></text:p>
      <text:p text:style-name="P77">..<text:line-break/></text:p>
      <text:list xml:id="list5509478777773436770" text:style-name="L4">
        <text:list-item>
          <text:p text:style-name="P72"><text:bookmark text:name="ajouter vidéo"/><text:span text:style-name="Strong_20_Emphasis"><text:span text:style-name="T11">AJOUTER DES VIDÉOS ET DES PHOTOS</text:span></text:span></text:p>
        </text:list-item>
      </text:list>
      <text:p text:style-name="P31"><draw:frame draw:style-name="fr1" draw:name="images17" text:anchor-type="as-char" svg:width="7.62cm" svg:height="4.286cm" draw:z-index="15"><draw:image xlink:href="http://www.gypsevideo.fr/images/stories/tutoMovieMaker/05.jpg" xlink:type="simple" xlink:show="embed" xlink:actuate="onLoad"/><svg:title>05</svg:title></draw:frame></text:p>
      <text:p text:style-name="P32"> </text:p>
      <text:p text:style-name="P4">Cliquez sur le bouton <text:span text:style-name="T19">Ajouter des vidéos et des photos</text:span>, sélectionnez dans le dossier correspondant les fichiers à importer, ils se placent automatiquement dans le Média de Movie Maker. <text:span text:style-name="T20"> </text:span></text:p>
      <text:p text:style-name="P80"/>
      <text:list xml:id="list2070432693756815558" text:style-name="L5">
        <text:list-item>
          <text:p text:style-name="P73"><text:soft-page-break/><text:span text:style-name="T12"> </text:span><text:span text:style-name="Strong_20_Emphasis"><text:span text:style-name="T11">IMPORTER LE SON OU LA MUSIQUE</text:span></text:span></text:p>
        </text:list-item>
      </text:list>
      <text:p text:style-name="P39">Nous verrons plus loin cette tâche</text:p>
      <text:p text:style-name="P41"><text:bookmark text:name="montage"/><text:span text:style-name="Strong_20_Emphasis"><text:span text:style-name="T5">ÉTAPE 3 : LE MONTAGE</text:span></text:span></text:p>
      <text:p text:style-name="P42"><text:span text:style-name="T13">Une vidéo est une histoire. Le rôle du montage consiste à structurer cette histoire, à la rendre cohérente, compréhensible, agréable à suivre. Pour ce faire, il y a des techniques, des règles qu'il faut apprendre à maîtriser. Pour mieux comprendre les techniques voir le </text:span><text:a xlink:type="simple" xlink:href="http://www.gypsevideo.fr/index.php?option=com_content&amp;view=article&amp;id=53:le-montage-virtuel-pas-a-pas&amp;catid=35:video-numerique"><text:span text:style-name="T15">Montage vidéo pas à pas</text:span></text:a><text:span text:style-name="T13">, </text:span></text:p>
      <text:p text:style-name="P42"><text:span text:style-name="T16"><draw:frame draw:style-name="fr1" draw:name="images18" text:anchor-type="as-char" svg:width="0.847cm" svg:height="0.847cm" draw:z-index="16"><draw:image xlink:href="http://www.gypsevideo.fr/images/stories/ponctuation-icone-033.gif" xlink:type="simple" xlink:show="embed" xlink:actuate="onLoad"/></draw:frame></text:span><text:span text:style-name="T16"> </text:span><text:span text:style-name="T13">Vous venez d'ouvrir un projet. Pour le sauvegarder : onglet </text:span><text:span text:style-name="Strong_20_Emphasis"><text:span text:style-name="T13">Movie Maker &gt; Enregistrer le projet sou</text:span></text:span><text:span text:style-name="T13">s. Donnez lui un nom et une destination.</text:span></text:p>
      <text:p text:style-name="P42"><text:span text:style-name="T16"><draw:frame draw:style-name="fr1" draw:name="images19" text:anchor-type="as-char" svg:width="0.847cm" svg:height="0.847cm" draw:z-index="17"><draw:image xlink:href="http://www.gypsevideo.fr/images/stories/ponctuation-icone-033.gif" xlink:type="simple" xlink:show="embed" xlink:actuate="onLoad"/></draw:frame></text:span><text:span text:style-name="T16"> </text:span><text:span text:style-name="T13">Un conseil, ne pas attendre la fin de votre travail pour sauvegarder. Une mauvaise manipulation peut provoquer un plantage, il est donc prudent de faire régulièrement et souvent des sauvegardes : onglet </text:span><text:span text:style-name="Strong_20_Emphasis"><text:span text:style-name="T13">Movie Maker &gt; Enregistrer le projet.</text:span></text:span></text:p>
      <text:p text:style-name="P38"><text:bookmark text:name="fractionner"/>Fractionner et/ou supprimer une partie de vidéo :</text:p>
      <text:p text:style-name="P37"><draw:frame draw:style-name="fr1" draw:name="images20" text:anchor-type="as-char" svg:width="7.938cm" svg:height="9.843cm" draw:z-index="18"><draw:image xlink:href="http://www.gypsevideo.fr/images/stories/tutoMovieMaker/06.jpg" xlink:type="simple" xlink:show="embed" xlink:actuate="onLoad"/><svg:title>06</svg:title></draw:frame></text:p>
      <text:list xml:id="list853295713343737377" text:style-name="L6">
        <text:list-item>
          <text:p text:style-name="P55">Déplacez le curseur de lecture à l'endroit souhaité.et faites un clic droit dans l'élément</text:p>
        </text:list-item>
        <text:list-item>
          <text:p text:style-name="P51"><text:span text:style-name="T13">Sélectionnez </text:span><text:span text:style-name="Strong_20_Emphasis"><text:span text:style-name="T13">Fractionner</text:span></text:span><text:span text:style-name="T13"> puis clic droit sur l'élément (scène) à supprimer et sélectionne</text:span><text:span text:style-name="Strong_20_Emphasis"><text:span text:style-name="T13">z Supprimer. </text:span></text:span><text:span text:style-name="T13">L'élément suivant se raccorde automatiquement</text:span><text:span text:style-name="Strong_20_Emphasis"><text:span text:style-name="T13"> </text:span></text:span></text:p>
        </text:list-item>
      </text:list>
      <text:p text:style-name="P81"/>
      <text:p text:style-name="P38"><text:bookmark text:name="supprimer début"/>Supprimer une partie au début de la vidéo :(ou àla fin)</text:p>
      <text:p text:style-name="P37"><text:soft-page-break/><draw:frame draw:style-name="fr1" draw:name="images21" text:anchor-type="as-char" svg:width="11.906cm" svg:height="8.996cm" draw:z-index="19"><draw:image xlink:href="http://www.gypsevideo.fr/images/stories/tutoMovieMaker/13.jpg" xlink:type="simple" xlink:show="embed" xlink:actuate="onLoad"/><svg:title>13</svg:title></draw:frame></text:p>
      <text:list xml:id="list4335354742168186865" text:style-name="L7">
        <text:list-item>
          <text:p text:style-name="P56">Déplacez le curseur à l'endroit souhaité</text:p>
        </text:list-item>
        <text:list-item>
          <text:p text:style-name="P52"><text:span text:style-name="T13">Cliquez sur le bouton </text:span><text:span text:style-name="T14">Définir le point de début</text:span><text:span text:style-name="Strong_20_Emphasis"><text:span text:style-name="T14"> </text:span></text:span><text:span text:style-name="T14">  (ou sur le bouton Définir le point de fin).</text:span></text:p>
        </text:list-item>
      </text:list>
      <text:p text:style-name="P81"/>
      <text:p text:style-name="P34"/>
      <text:p text:style-name="P2"><text:bookmark text:name="déplacer"/>Déplacer une scène</text:p>
      <text:p text:style-name="P37"><draw:frame draw:style-name="fr1" draw:name="images22" text:anchor-type="as-char" svg:width="14.076cm" svg:height="5.609cm" draw:z-index="20"><draw:image xlink:href="http://www.gypsevideo.fr/images/stories/tutoMovieMaker/07.jpg" xlink:type="simple" xlink:show="embed" xlink:actuate="onLoad"/><svg:title>07</svg:title></draw:frame> <text:span text:style-name="T3">:</text:span></text:p>
      <text:p text:style-name="P35"/>
      <text:p text:style-name="P5"><text:span text:style-name="T13">Sélectionnez la scène à déplacer. Clic gauche maintenu enfoncé. faites  un </text:span><text:span text:style-name="Strong_20_Emphasis"><text:span text:style-name="T13">glisser/déposer</text:span></text:span><text:span text:style-name="T13"> de la scène jusqu'à l'endroit souhaité. La scène s'intercale automatiquement. </text:span></text:p>
      <text:p text:style-name="P40"><draw:frame draw:style-name="fr1" draw:name="images23" text:anchor-type="as-char" svg:width="0.847cm" svg:height="0.847cm" draw:z-index="21"><draw:image xlink:href="http://www.gypsevideo.fr/images/stories/ponctuation-icone-033.gif" xlink:type="simple" xlink:show="embed" xlink:actuate="onLoad"/></draw:frame> <text:span text:style-name="T3">Pour assembler des séquences, il y a des règles à respecter : voir </text:span><text:span text:style-name="T18">raccord</text:span><text:span text:style-name="T3">. Il est préférable de travailler à l'image près. </text:span></text:p>
      <text:p text:style-name="P36"><text:span text:style-name="T23">Zoomez les vignettes avec le bouton</text:span> <draw:frame draw:style-name="fr1" draw:name="images24" text:anchor-type="as-char" svg:width="5.292cm" svg:height="1.058cm" draw:z-index="22"><draw:image xlink:href="http://www.gypsevideo.fr/images/stories/tutoMovieMaker/09.jpg" xlink:type="simple" xlink:show="embed" xlink:actuate="onLoad"/><svg:title>09</svg:title></draw:frame></text:p>
      <text:p text:style-name="P36"><text:span text:style-name="T23">Pour une lecture image par image,cliquez sur le bouton de lecture image suivante </text:span><text:span text:style-name="T23"><draw:frame draw:style-name="fr1" draw:name="images25" text:anchor-type="as-char" svg:width="0.873cm" svg:height="0.556cm" draw:z-index="23"><draw:image xlink:href="http://www.gypsevideo.fr/images/stories/tutoMovieMaker/08-2.jpg" xlink:type="simple" xlink:show="embed" xlink:actuate="onLoad"/><svg:title>08-2</svg:title></draw:frame></text:span><text:span text:style-name="T23"> (ou image</text:span> <text:soft-page-break/><text:span text:style-name="T23">précédente </text:span><text:span text:style-name="T23"><draw:frame draw:style-name="fr1" draw:name="images26" text:anchor-type="as-char" svg:width="0.9cm" svg:height="0.661cm" draw:z-index="24"><draw:image xlink:href="http://www.gypsevideo.fr/images/stories/tutoMovieMaker/08-1.jpg" xlink:type="simple" xlink:show="embed" xlink:actuate="onLoad"/><svg:title>08-1</svg:title></draw:frame></text:span><text:span text:style-name="T23">).</text:span></text:p>
      <text:p text:style-name="P21"><draw:frame draw:style-name="fr1" draw:name="images27" text:anchor-type="as-char" svg:width="0.847cm" svg:height="0.847cm" draw:z-index="25"><draw:image xlink:href="http://www.gypsevideo.fr/images/stories/ponctuation-icone-033.gif" xlink:type="simple" xlink:show="embed" xlink:actuate="onLoad"/></draw:frame> <text:span text:style-name="T3">Le cerveau humain analyse en moins d'une seconde une image (exemple avec les clips publicitaires). Toutefois pour le confort visuel, la durée d'affichage d'une image fixe peut être de 3 à 5 s. Dans le cas d'un arrêt sur image commençant ou terminant un mouvement de caméra (par exemple panoramique) une durée de 1s conviendra.. . </text:span></text:p>
      <text:p text:style-name="P12"><text:a xlink:type="simple" xlink:href="http://www.gypsevideo.fr/index.php?option=com_content&amp;view=article&amp;id=163:live-m#haut"><text:span text:style-name="T15">haut de page</text:span></text:a></text:p>
      <text:list xml:id="list2323993946338614183" text:style-name="L8">
        <text:list-item>
          <text:p text:style-name="P74"><text:bookmark text:name="ajout musique"/><text:span text:style-name="Strong_20_Emphasis"><text:span text:style-name="T11">AJOUT D'UN SON, D'UNE MUSIQUE</text:span></text:span></text:p>
        </text:list-item>
      </text:list>
      <text:p text:style-name="P16"> <text:span text:style-name="T21">Formats de fichiers pris en charge :</text:span></text:p>
      <text:p text:style-name="P12"><text:span text:style-name="T16"> </text:span><text:span text:style-name="Emphasis"><text:span text:style-name="T13">Types de fichiers audio (format)                 Extensions des noms de fichiers</text:span></text:span></text:p>
      <text:p text:style-name="P26">Fichiers WMA (Windows Media Audio)      .asf, .wm, et .wma</text:p>
      <text:p text:style-name="P26">Fichiers audio PCM                                 .aif, .aiff et .wav</text:p>
      <text:p text:style-name="P26">Fichiers audio AAC                                 .m4a</text:p>
      <text:p text:style-name="P26">Fichiers audio MP3                                 .mp3</text:p>
      <text:p text:style-name="P24"/>
      <text:p text:style-name="P25">Ajout d'une musique</text:p>
      <text:p text:style-name="P9"><draw:frame draw:style-name="fr1" draw:name="images28" text:anchor-type="as-char" svg:width="8.255cm" svg:height="6.138cm" draw:z-index="26"><draw:image xlink:href="http://www.gypsevideo.fr/images/stories/tutoMovieMaker/10.jpg" xlink:type="simple" xlink:show="embed" xlink:actuate="onLoad"/><svg:title>10</svg:title></draw:frame></text:p>
      <text:p text:style-name="P12"><text:span text:style-name="T13">L'outil </text:span><text:span text:style-name="T14">Ajouter de la musique</text:span><text:span text:style-name="T13"> permet de </text:span><text:span text:style-name="Strong_20_Emphasis"><text:span text:style-name="T13">Trouver de nouveaux morceaux de musique en ligne</text:span></text:span><text:span text:style-name="T13">, d'</text:span><text:span text:style-name="Strong_20_Emphasis"><text:span text:style-name="T13">Ajouter de la musique à partir du PC.</text:span></text:span><text:span text:style-name="T13">  </text:span></text:p>
      <text:p text:style-name="P26">Dans  Ajouter de la musique à partir du ¨PC, deux options :</text:p>
      <text:p text:style-name="P26">- Ajouter de la musique : celle-ci se place automatiquement en début de vidéo ou à la suite d'une musique importée</text:p>
      <text:p text:style-name="P11">- Ajouter de la musique au point actuel : la musique se place à l'endroit indiqué par le curseur de lecture.</text:p>
      <text:p text:style-name="P16"><text:soft-page-break/><draw:frame draw:style-name="fr1" draw:name="images29" text:anchor-type="as-char" svg:width="11.906cm" svg:height="7.514cm" draw:z-index="27"><draw:image xlink:href="http://www.gypsevideo.fr/images/stories/tutoMovieMaker/12..jpg" xlink:type="simple" xlink:show="embed" xlink:actuate="onLoad"/><svg:title>12.</svg:title></draw:frame></text:p>
      <text:list xml:id="list8248705359665211505" text:style-name="L9">
        <text:list-item>
          <text:p text:style-name="P57">Placez le curseur de lecture à l'endroit où doit débuter la musique</text:p>
        </text:list-item>
        <text:list-item>
          <text:p text:style-name="P67"><text:span text:style-name="T13">Cliquez sur</text:span><text:span text:style-name="Strong_20_Emphasis"><text:span text:style-name="T14"> Ajouter de la musique</text:span></text:span></text:p>
        </text:list-item>
        <text:list-item>
          <text:p text:style-name="P53"><text:span text:style-name="T13">Choisissez l'option </text:span><text:span text:style-name="Strong_20_Emphasis"><text:span text:style-name="T14">Ajouter de la musique au point actuel</text:span></text:span></text:p>
        </text:list-item>
      </text:list>
      <text:p text:style-name="P22">Pour terminer une musique à un point précis, nous allons utiliser le bouton <text:span text:style-name="T19">Définir un point de fin.</text:span></text:p>
      <text:p text:style-name="P16"><draw:frame draw:style-name="fr1" draw:name="images30" text:anchor-type="as-char" svg:width="11.906cm" svg:height="8.017cm" draw:z-index="28"><draw:image xlink:href="http://www.gypsevideo.fr/images/stories/tutoMovieMaker/15.jpg" xlink:type="simple" xlink:show="embed" xlink:actuate="onLoad"/><svg:title>15</svg:title></draw:frame></text:p>
      <text:list xml:id="list5670753951244678027" text:style-name="L10">
        <text:list-item>
          <text:p text:style-name="P63">Placez le curseur à l'endroit où doit se terminer la musique</text:p>
        </text:list-item>
        <text:list-item>
          <text:p text:style-name="P49">Cliquez sur le bouton <text:span text:style-name="T19">Définir le point de fin</text:span></text:p>
        </text:list-item>
      </text:list>
      <text:p text:style-name="P21"><draw:frame draw:style-name="fr1" draw:name="images31" text:anchor-type="as-char" svg:width="0.847cm" svg:height="0.847cm" draw:z-index="29"><draw:image xlink:href="http://www.gypsevideo.fr/images/stories/ponctuation-icone-033.gif" xlink:type="simple" xlink:show="embed" xlink:actuate="onLoad"/></draw:frame> <text:span text:style-name="T3">Un commentaire, une musique de fond, enrichissent les images. S'il est parfois nécessaire pour restituer une ambiance, de garder le son synchrone (enregistrement audio lors de la prise de vues), il est souvent utile de le remplacer.</text:span></text:p>
      <text:p text:style-name="P21"> <text:span text:style-name="T1">Il n'est pas possible de supprimer l'audio d'une vidéo. Il faut alors utiliser l'outil </text:span><text:span text:style-name="T2">Volume de la vidéo</text:span><text:span text:style-name="T1"> pour réduir le volume (muet) </text:span></text:p>
      <text:p text:style-name="P16"><text:soft-page-break/><draw:frame draw:style-name="fr1" draw:name="images32" text:anchor-type="as-char" svg:width="13.6cm" svg:height="4.18cm" draw:z-index="30"><draw:image xlink:href="http://www.gypsevideo.fr/images/stories/tutoMovieMaker/11.jpg" xlink:type="simple" xlink:show="embed" xlink:actuate="onLoad"/><svg:title>11</svg:title></draw:frame> </text:p>
      <text:list xml:id="list7148662756549485468" text:style-name="L11">
        <text:list-item>
          <text:p text:style-name="P58">Cliquez sur le menu Édition</text:p>
        </text:list-item>
        <text:list-item>
          <text:p text:style-name="P58">Cliquez sur le bouton <text:span text:style-name="T19">Volume de la vidéo</text:span></text:p>
        </text:list-item>
        <text:list-item>
          <text:p text:style-name="P44">Déplacez le curseur</text:p>
        </text:list-item>
      </text:list>
      <text:p text:style-name="P17">Pour mixer les bandes audio</text:p>
      <text:p text:style-name="P16"><draw:frame draw:style-name="fr1" draw:name="images33" text:anchor-type="as-char" svg:width="11.906cm" svg:height="3.307cm" draw:z-index="31"><draw:image xlink:href="http://www.gypsevideo.fr/images/stories/tutoMovieMaker/14.jpg" xlink:type="simple" xlink:show="embed" xlink:actuate="onLoad"/><svg:title>14</svg:title></draw:frame></text:p>
      <text:p text:style-name="P17">Ajout d'un commentaire</text:p>
      <text:p text:style-name="P18"><draw:frame draw:style-name="fr1" draw:name="images34" text:anchor-type="as-char" svg:width="11.906cm" svg:height="3.122cm" draw:z-index="32"><draw:image xlink:href="http://www.gypsevideo.fr/images/stories/tutoMovieMaker/16.jpg" xlink:type="simple" xlink:show="embed" xlink:actuate="onLoad"/><svg:title>16</svg:title></draw:frame></text:p>
      <text:p text:style-name="P18"><draw:frame draw:style-name="fr1" draw:name="images35" text:anchor-type="as-char" svg:width="4.128cm" svg:height="3.334cm" draw:z-index="33"><draw:image xlink:href="http://www.gypsevideo.fr/images/stories/tutoMovieMaker/17.jpg" xlink:type="simple" xlink:show="embed" xlink:actuate="onLoad"/><svg:title>17</svg:title></draw:frame></text:p>
      <text:p text:style-name="P19">L'ajout d'un commentaire (narration) doit être en harmonie avec les images. Deux options : fixer la durée de la séquence vidéo en fonction de la durée du commentaire ou fixer la durée du commentaire en fonction de la durée de la séquence vidéo:</text:p>
      <text:p text:style-name="P12"><text:span text:style-name="T16"><draw:frame draw:style-name="fr1" draw:name="images36" text:anchor-type="as-char" svg:width="0.847cm" svg:height="0.847cm" draw:z-index="34"><draw:image xlink:href="http://www.gypsevideo.fr/images/stories/ponctuation-icone-033.gif" xlink:type="simple" xlink:show="embed" xlink:actuate="onLoad"/></draw:frame></text:span><text:span text:style-name="T16"> </text:span><text:span text:style-name="T13">Avec Movie Maker, vous pouvez ajouter un fondu en entrée,et en sortie, modifier le volume d'un élément.. Pour tout autre effet, il faut passer par un logiciel tiers, par exemple </text:span><text:a xlink:type="simple" xlink:href="http://audacity.sourceforge.net/download/"><text:span text:style-name="T15">Audacity</text:span></text:a><text:span text:style-name="T13"> (gratuit)</text:span></text:p>
      <text:p text:style-name="P78"/>
      <text:list xml:id="list6520346132888204343" text:style-name="L12">
        <text:list-item>
          <text:p text:style-name="P75"><text:soft-page-break/><text:span text:style-name="T9"> </text:span><text:bookmark text:name="ajout titre"/><text:span text:style-name="Strong_20_Emphasis"><text:span text:style-name="T11">AJOUT D'UN TITRE</text:span></text:span></text:p>
        </text:list-item>
      </text:list>
      <text:p text:style-name="P14">.<draw:frame draw:style-name="fr1" draw:name="images37" text:anchor-type="as-char" svg:width="11.906cm" svg:height="3.254cm" draw:z-index="35"><draw:image xlink:href="http://www.gypsevideo.fr/images/stories/tutoMovieMaker/21.jpg" xlink:type="simple" xlink:show="embed" xlink:actuate="onLoad"/><svg:title>21</svg:title></draw:frame></text:p>
      <text:p text:style-name="P12"><text:span text:style-name="T16"> </text:span><text:span text:style-name="T13">Dans le menu </text:span><text:span text:style-name="Strong_20_Emphasis"><text:span text:style-name="T13">Accueil,</text:span></text:span><text:span text:style-name="T13"> sélectionnez </text:span><text:span text:style-name="Strong_20_Emphasis"><text:span text:style-name="T13">Titre</text:span></text:span><text:span text:style-name="T13">, </text:span><text:span text:style-name="Strong_20_Emphasis"><text:span text:style-name="T13">Légende</text:span></text:span><text:span text:style-name="T13"> ou </text:span><text:span text:style-name="Strong_20_Emphasis"><text:span text:style-name="T13">Générique</text:span></text:span><text:span text:style-name="T13">. </text:span></text:p>
      <text:p text:style-name="P16"><draw:frame draw:style-name="fr1" draw:name="images38" text:anchor-type="as-char" svg:width="11.906cm" svg:height="1.217cm" draw:z-index="36"><draw:image xlink:href="http://www.gypsevideo.fr/images/stories/tutoMovieMaker/22.jpg" xlink:type="simple" xlink:show="embed" xlink:actuate="onLoad"/><svg:title>22</svg:title></draw:frame></text:p>
      <text:p text:style-name="P21"> <text:span text:style-name="T3">Les Outils texte permettent de personnaliser le texte : police, taille, couleur, contour, effet, durée. Pour un texte fixe, une durée de 3s est suffisante.</text:span></text:p>
      <text:p text:style-name="P16"> <draw:frame draw:style-name="fr1" draw:name="images39" text:anchor-type="as-char" svg:width="11.906cm" svg:height="8.837cm" draw:z-index="37"><draw:image xlink:href="http://www.gypsevideo.fr/images/stories/tutoMovieMaker/23.jpg" xlink:type="simple" xlink:show="embed" xlink:actuate="onLoad"/><svg:title>23</svg:title></draw:frame></text:p>
      <text:p text:style-name="P29"><text:span text:style-name="T13">L'option </text:span><text:span text:style-name="Strong_20_Emphasis"><text:span text:style-name="T13">Titre</text:span></text:span><text:span text:style-name="T13"> place le texte automatiquement au début de la scène sélectionnée (insertion)</text:span></text:p>
      <text:p text:style-name="P29"><text:span text:style-name="T13">L'option </text:span><text:span text:style-name="Strong_20_Emphasis"><text:span text:style-name="T13">Légende</text:span></text:span><text:span text:style-name="T13"> place le texte automatiquement à l'endroit où est situé le curseur de lecture (incrustation)</text:span></text:p>
      <text:p text:style-name="P6"><text:span text:style-name="T13">L'option </text:span><text:span text:style-name="Strong_20_Emphasis"><text:span text:style-name="T13">Générique</text:span></text:span><text:span text:style-name="T13"> place le texte automatiquement en début ou à la fin du film.</text:span></text:p>
      <text:p text:style-name="P19">Pour positionner le texte à un endroit précis dans le film, deux solutions</text:p>
      <text:p text:style-name="P14"><text:soft-page-break/>. <draw:frame draw:style-name="fr1" draw:name="images40" text:anchor-type="as-char" svg:width="11.906cm" svg:height="5.98cm" draw:z-index="38"><draw:image xlink:href="http://www.gypsevideo.fr/images/stories/tutoMovieMaker/24.jpg" xlink:type="simple" xlink:show="embed" xlink:actuate="onLoad"/><svg:title>24</svg:title></draw:frame></text:p>
      <text:p text:style-name="P19">1. Clic gauche maintenu enfoncé, faites un glisserr/déposer jusqu'au point souhaité</text:p>
      <text:p text:style-name="P16"><draw:frame draw:style-name="fr1" draw:name="images41" text:anchor-type="as-char" svg:width="6.668cm" svg:height="3.757cm" draw:z-index="39"><draw:image xlink:href="http://www.gypsevideo.fr/images/stories/tutoMovieMaker/25.jpg" xlink:type="simple" xlink:show="embed" xlink:actuate="onLoad"/><svg:title>25</svg:title></draw:frame></text:p>
      <text:p text:style-name="P19">2. Précisez à quel moment du film doit démarrer le texte : ici 14'30''</text:p>
      <text:p text:style-name="P12"><text:a xlink:type="simple" xlink:href="http://www.gypsevideo.fr/index.php?option=com_content&amp;view=article&amp;id=163:live-m#haut"><text:span text:style-name="T10">haut de page</text:span></text:a><text:span text:style-name="T8"> </text:span></text:p>
      <text:p text:style-name="P12"><text:bookmark text:name="ajout transition"/><text:span text:style-name="T12">• </text:span><text:span text:style-name="Strong_20_Emphasis"><text:span text:style-name="T11">AJOUT D'UNE TRANSITION</text:span></text:span></text:p>
      <text:p text:style-name="P23"><draw:frame draw:style-name="fr1" draw:name="images42" text:anchor-type="as-char" svg:width="0.847cm" svg:height="0.847cm" draw:z-index="40"><draw:image xlink:href="http://www.gypsevideo.fr/images/stories/ponctuation-icone-033.gif" xlink:type="simple" xlink:show="embed" xlink:actuate="onLoad"/></draw:frame><text:span text:style-name="T23"> </text:span><text:span text:style-name="T24">Le débutant, croyant créer de l'originalité, commet la faute d'utiliser la plupart des transitions qui sont à sa disposition. Une transition n'est pas un effet, elle doit avoir une signification précise. Elle est en quelque sorte à la vidéo ce qu'est la ponctuation à un texte. Ainsi, dans un film, chaque fois qu'il sera nécessaire d'exprimer un changement de lieu, on emploiera telle transition et toujours la même, pour un changement dans le temps ce film, telle autre, etc. Donc, dans un film on utilisera au maximum 4 à 5 transitions différentes.</text:span></text:p>
      <text:p text:style-name="P11">Alors pourquoi autant de variétés ? De très nombreuses transitions sont spécifiques pour répondre à des situations particulières  (par exemple les anneaux pour un mariage).</text:p>
      <text:p text:style-name="P16"><draw:frame draw:style-name="fr1" draw:name="images43" text:anchor-type="as-char" svg:width="11.906cm" svg:height="2.011cm" draw:z-index="41"><draw:image xlink:href="http://www.gypsevideo.fr/images/stories/tutoMovieMaker/18.jpg" xlink:type="simple" xlink:show="embed" xlink:actuate="onLoad"/><svg:title>18</svg:title></draw:frame></text:p>
      <text:list xml:id="list8694679143525628706" text:style-name="L13">
        <text:list-item>
          <text:p text:style-name="P68"><text:span text:style-name="T13">Cliquez sur l'onglet </text:span><text:span text:style-name="Strong_20_Emphasis"><text:span text:style-name="T13">Animations</text:span></text:span><text:span text:style-name="T13"> pour ouvrir la bibliothèque des transitions</text:span></text:p>
        </text:list-item>
        <text:list-item>
          <text:p text:style-name="P61">Cliquez sur la transition de votre choix. </text:p>
        </text:list-item>
        <text:list-item>
          <text:p text:style-name="P47">Fixez la durée des transitions : la durée normale est de 1s.</text:p>
        </text:list-item>
      </text:list>
      <text:p text:style-name="P16"><text:soft-page-break/><draw:frame draw:style-name="fr1" draw:name="images44" text:anchor-type="as-char" svg:width="11.906cm" svg:height="9.102cm" draw:z-index="42"><draw:image xlink:href="http://www.gypsevideo.fr/images/stories/tutoMovieMaker/19.jpg" xlink:type="simple" xlink:show="embed" xlink:actuate="onLoad"/><svg:title>19</svg:title></draw:frame></text:p>
      <text:p text:style-name="P79"> </text:p>
      <text:p text:style-name="P12"><text:bookmark text:name="ajout effet"/><text:span text:style-name="T12">• </text:span><text:span text:style-name="Strong_20_Emphasis"><text:span text:style-name="T11">AJOUT D'UN EFFET</text:span></text:span></text:p>
      <text:p text:style-name="P16"><draw:frame draw:style-name="fr1" draw:name="images45" text:anchor-type="as-char" svg:width="0.847cm" svg:height="0.847cm" draw:z-index="43"><draw:image xlink:href="http://www.gypsevideo.fr/images/stories/ponctuation-icone-033.gif" xlink:type="simple" xlink:show="embed" xlink:actuate="onLoad"/><svg:title>ponctuation-icone-033</svg:title></draw:frame><text:span text:style-name="T23"> </text:span><text:span text:style-name="T24">Un effet sert à corriger, à modifier l'apparence d'une image. Son but est d'apporter une plus value à l'image en suscitant une émotion, un sentiment, en accentuant une action. L'effet ne doit en aucun prévaloir l'image, être mis en valeur au détriment de l'image. </text:span></text:p>
      <text:p text:style-name="P16"><draw:frame draw:style-name="fr1" draw:name="images46" text:anchor-type="as-char" svg:width="11.906cm" svg:height="6.906cm" draw:z-index="44"><draw:image xlink:href="http://www.gypsevideo.fr/images/stories/tutoMovieMaker/26.jpg" xlink:type="simple" xlink:show="embed" xlink:actuate="onLoad"/><svg:title>26</svg:title></draw:frame></text:p>
      <text:list xml:id="list2886165339053574679" text:style-name="L14">
        <text:list-item>
          <text:p text:style-name="P62">Sélectionnez l'élément où vos souhaitez appliquer l'effet</text:p>
        </text:list-item>
        <text:list-item>
          <text:p text:style-name="P69"><text:span text:style-name="T13">Cliquez sur l'onglet </text:span><text:span text:style-name="Strong_20_Emphasis"><text:span text:style-name="T13">Effets visuels</text:span></text:span><text:span text:style-name="T13"> pour ouvrir la bibliothèque des effets</text:span></text:p>
        </text:list-item>
        <text:list-item>
          <text:p text:style-name="P48">Cliquez sur l'effet de votre choiw</text:p>
        </text:list-item>
      </text:list>
      <text:p text:style-name="P12"><text:bookmark text:name="récupérer"/><text:span text:style-name="T12">• </text:span><text:span text:style-name="Strong_20_Emphasis"><text:span text:style-name="T11">RÉCUPERER UN FICHIER</text:span></text:span></text:p>
      <text:p text:style-name="P19">Lorsqu'à l'ouverture du projet, l'image ci-dessous apparaît, cela signifie que le fichier concerné n'est pas reconnu par Movie Maker, il a pu être déplacé ou renommé.</text:p>
      <text:p text:style-name="P16"><text:soft-page-break/><draw:frame draw:style-name="fr1" draw:name="images47" text:anchor-type="as-char" svg:width="7.832cm" svg:height="2.17cm" draw:z-index="45"><draw:image xlink:href="http://www.gypsevideo.fr/images/stories/tutoMovieMaker/27.jpg" xlink:type="simple" xlink:show="embed" xlink:actuate="onLoad"/><svg:title>27</svg:title></draw:frame></text:p>
      <text:p text:style-name="P19">Comment récupérer ce fichier, le replacer dans le projet ?</text:p>
      <text:p text:style-name="P19">Un double clic sur la vignette ouvre une fenêtre :</text:p>
      <text:p text:style-name="P16"><draw:frame draw:style-name="fr1" draw:name="images48" text:anchor-type="as-char" svg:width="9.604cm" svg:height="5.503cm" draw:z-index="46"><draw:image xlink:href="http://www.gypsevideo.fr/images/stories/tutoMovieMaker/28.jpg" xlink:type="simple" xlink:show="embed" xlink:actuate="onLoad"/><svg:title>28</svg:title></draw:frame></text:p>
      <text:p text:style-name="P19">Si le fichier a été déplacé ou renommé, la recherche doit permettre de le situer.  Précisez sa nouvelle destination ou son nouveau nom pour que ce fichier soit reconnu dans le projet.</text:p>
      <text:p text:style-name="P21"><draw:frame draw:style-name="fr1" draw:name="images49" text:anchor-type="as-char" svg:width="0.847cm" svg:height="0.847cm" draw:z-index="47"><draw:image xlink:href="http://www.gypsevideo.fr/images/stories/ponctuation-icone-033.gif" xlink:type="simple" xlink:show="embed" xlink:actuate="onLoad"/><svg:title>ponctuation-icone-033</svg:title></draw:frame> <text:span text:style-name="T3">L'avantage d'avoir créé un dossier spécifique évite les recherches fastidieuses et permet d'exploiter le projet sur un autre PC en transférant ce dossier.</text:span></text:p>
      <text:p text:style-name="P12"><text:span text:style-name="Strong_20_Emphasis"><text:span text:style-name="T5">ÉTAPE 4 : FINALISATION</text:span></text:span></text:p>
      <text:p text:style-name="P16"><draw:frame draw:style-name="fr1" draw:name="images50" text:anchor-type="as-char" svg:width="0.847cm" svg:height="0.847cm" draw:z-index="48"><draw:image xlink:href="http://www.gypsevideo.fr/images/stories/ponctuation-icone-033.gif" xlink:type="simple" xlink:show="embed" xlink:actuate="onLoad"/></draw:frame><text:span text:style-name="T23"> </text:span><text:span text:style-name="T24">Le montage est achevé, votre vidéo n'est pas pour autant terminée. Elle est toujours à l'état virtuel. C'est à dire que le projet ne contient ni vidéo, ni audio, ni titres, transitions .... Le projet est une base de données qui ne contient que des informations. C'est pourquoi le projet ne peut êtrev exploité hors Movie Maker. Il faut maintenant finaliser. Cette opération est l'exportation.</text:span></text:p>
      <text:p text:style-name="P19">Les paramètres d'exportation sont réglés par défaut, (résolution, vitesse d'enregistrement ...) il est donc prudent de les personnaliser.</text:p>
      <text:p text:style-name="P17">Paramètres d'exportation</text:p>
      <text:p text:style-name="P18"><text:soft-page-break/><draw:frame draw:style-name="fr1" draw:name="images51" text:anchor-type="as-char" svg:width="7.091cm" svg:height="17.992cm" draw:z-index="49"><draw:image xlink:href="http://www.gypsevideo.fr/images/stories/tutoMovieMaker/31.jpg" xlink:type="simple" xlink:show="embed" xlink:actuate="onLoad"/><svg:title>31</svg:title></draw:frame></text:p>
      <text:list xml:id="list9218985810271641045" text:style-name="L15">
        <text:list-item>
          <text:p text:style-name="P59">Cliquez sur le bouton<text:span text:style-name="T19"> Enregistrer le film</text:span></text:p>
        </text:list-item>
        <text:list-item>
          <text:p text:style-name="P45">Cliquez sur <text:span text:style-name="T19">Créer bun paramètre personnalisé</text:span></text:p>
        </text:list-item>
      </text:list>
      <text:p text:style-name="P16"><text:soft-page-break/><draw:frame draw:style-name="fr1" draw:name="images52" text:anchor-type="as-char" svg:width="11.536cm" svg:height="11.324cm" draw:z-index="50"><draw:image xlink:href="http://www.gypsevideo.fr/images/stories/tutoMovieMaker/32.jpg" xlink:type="simple" xlink:show="embed" xlink:actuate="onLoad"/><svg:title>32</svg:title></draw:frame></text:p>
      <text:p text:style-name="P19">Dans Paramètre, ouvrez le panneau déroulant et choisissez une option d'exportation (ici : <text:span text:style-name="T22">Pour affichage haute résolution</text:span></text:p>
      <text:p text:style-name="P16"><draw:frame draw:style-name="fr1" draw:name="images53" text:anchor-type="as-char" svg:width="11.695cm" svg:height="11.271cm" draw:z-index="51"><draw:image xlink:href="http://www.gypsevideo.fr/images/stories/tutoMovieMaker/33.jpg" xlink:type="simple" xlink:show="embed" xlink:actuate="onLoad"/><svg:title>33</svg:title></draw:frame></text:p>
      <text:p text:style-name="P26">Paramétrez en conservant la fréquence d'images du fichier source (ici 25 fps)</text:p>
      <text:p text:style-name="P26"><text:soft-page-break/>Pour une vidéo 720p à 50 fps, exportez en choisissant l'option Windows7 720p et en modifiant la fréquence d'images (50 fps)</text:p>
      <text:p text:style-name="P11">Pour Gravure sur DVD Pal, paramétrez : Largeur 720, Hauteur 576, fréquence d'images 25</text:p>
      <text:p text:style-name="P19">Ces paramètres sont enregistrés et vous serviront pour vos futures exportations</text:p>
      <text:p text:style-name="P16"><draw:frame draw:style-name="fr1" draw:name="images54" text:anchor-type="as-char" svg:width="11.906cm" svg:height="11.404cm" draw:z-index="52"><draw:image xlink:href="http://www.gypsevideo.fr/images/stories/tutoMovieMaker/34.jpg" xlink:type="simple" xlink:show="embed" xlink:actuate="onLoad"/><svg:title>34</svg:title></draw:frame></text:p>
      <text:p text:style-name="P19">Les nouveaux paramètres dans <text:span text:style-name="T19">Enregistrer le film</text:span> sont signalés par <draw:frame draw:style-name="fr1" draw:name="images55" text:anchor-type="as-char" svg:width="0.582cm" svg:height="0.847cm" draw:z-index="53"><draw:image xlink:href="http://www.gypsevideo.fr/images/stories/tutoMovieMaker/35.jpg" xlink:type="simple" xlink:show="embed" xlink:actuate="onLoad"/><svg:title>35</svg:title></draw:frame></text:p>
      <text:p text:style-name="P17">Exportation</text:p>
      <text:p text:style-name="P20"><text:span text:style-name="T17">Cliquez sur le bouton</text:span> <draw:frame draw:style-name="fr1" draw:name="images56" text:anchor-type="as-char" svg:width="1.349cm" svg:height="0.635cm" draw:z-index="54"><draw:image xlink:href="http://www.gypsevideo.fr/images/stories/tutoMovieMaker/38.jpg" xlink:type="simple" xlink:show="embed" xlink:actuate="onLoad"/><svg:title>38</svg:title></draw:frame> <text:span text:style-name="T17">ou sur le bouton</text:span> <draw:frame draw:style-name="fr1" draw:name="images57" text:anchor-type="as-char" svg:width="1.535cm" svg:height="1.905cm" draw:z-index="55"><draw:image xlink:href="http://www.gypsevideo.fr/images/stories/tutoMovieMaker/39.jpg" xlink:type="simple" xlink:show="embed" xlink:actuate="onLoad"/><svg:title>39</svg:title></draw:frame> </text:p>
      <text:p text:style-name="P16"><text:soft-page-break/><draw:frame draw:style-name="fr1" draw:name="images58" text:anchor-type="as-char" svg:width="11.906cm" svg:height="9.472cm" draw:z-index="56"><draw:image xlink:href="http://www.gypsevideo.fr/images/stories/tutoMovieMaker/30.jpg" xlink:type="simple" xlink:show="embed" xlink:actuate="onLoad"/><svg:title>30</svg:title></draw:frame> </text:p>
      <text:p text:style-name="P12"><text:span text:style-name="T13">Dans </text:span><text:span text:style-name="Strong_20_Emphasis"><text:span text:style-name="T13">Enregistrer le film</text:span></text:span><text:span text:style-name="T13"> choisissez l'option qui vous convient</text:span></text:p>
      <text:list xml:id="list1063496002927587647" text:style-name="L16">
        <text:list-item>
          <text:p text:style-name="P76"><text:bookmark text:name="graver"/><text:span text:style-name="Strong_20_Emphasis"><text:span text:style-name="T11">GRAVER UN DVD</text:span></text:span></text:p>
        </text:list-item>
      </text:list>
      <text:p text:style-name="P12"><text:span text:style-name="T16"> </text:span><text:span text:style-name="T13">Après avoir choisi l'option d'exportation </text:span><text:span text:style-name="Strong_20_Emphasis"><text:span text:style-name="T13">Pour gravure DVD</text:span></text:span><text:span text:style-name="T13">, une boîte de dialogue s'ouvre</text:span></text:p>
      <text:p text:style-name="P16"><draw:frame draw:style-name="fr1" draw:name="images59" text:anchor-type="as-char" svg:width="11.906cm" svg:height="9.26cm" draw:z-index="57"><draw:image xlink:href="http://www.gypsevideo.fr/images/stories/tutoMovieMaker/36.jpg" xlink:type="simple" xlink:show="embed" xlink:actuate="onLoad"/><svg:title>36</svg:title></draw:frame></text:p>
      <text:p text:style-name="P19">Cliquez sur le bouton <draw:frame draw:style-name="fr1" draw:name="images60" text:anchor-type="as-char" svg:width="1.931cm" svg:height="0.503cm" draw:z-index="58"><draw:image xlink:href="http://www.gypsevideo.fr/images/stories/tutoMovieMaker/40.jpg" xlink:type="simple" xlink:show="embed" xlink:actuate="onLoad"/><svg:title>40</svg:title></draw:frame></text:p>
      <text:p text:style-name="P16"><text:soft-page-break/><draw:frame draw:style-name="fr1" draw:name="images61" text:anchor-type="as-char" svg:width="11.906cm" svg:height="8.89cm" draw:z-index="59"><draw:image xlink:href="http://www.gypsevideo.fr/images/stories/tutoMovieMaker/37.jpg" xlink:type="simple" xlink:show="embed" xlink:actuate="onLoad"/><svg:title>37</svg:title></draw:frame></text:p>
      <text:list xml:id="list4449996683679168348" text:style-name="L17">
        <text:list-item>
          <text:p text:style-name="P60">Sélectionnez un menu</text:p>
        </text:list-item>
        <text:list-item>
          <text:p text:style-name="P65">Personnalisez le texte (titre du film)</text:p>
        </text:list-item>
        <text:list-item>
          <text:p text:style-name="P64">Personnalisez le menu</text:p>
        </text:list-item>
        <text:list-item>
          <text:p text:style-name="P64">Diaporama</text:p>
        </text:list-item>
        <text:list-item>
          <text:p text:style-name="P64">Aperçu</text:p>
        </text:list-item>
        <text:list-item>
          <text:p text:style-name="P46">Lancer la gravure</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OpenSymbol" svg:font-family="OpenSymbol"/>
    <style:font-face style:name="arial" svg:font-family="arial, helvetica, sans-serif"/>
    <style:font-face style:name="Aharoni" svg:font-family="Aharoni"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5T10:29:23.99</meta:creation-date>
    <dc:date>2013-10-15T10:38:49.32</dc:date>
    <meta:editing-duration>PT9M29S</meta:editing-duration>
    <meta:editing-cycles>1</meta:editing-cycles>
    <meta:generator>OpenOffice/4.0.1$Win32 OpenOffice.org_project/401m5$Build-9714</meta:generator>
    <meta:document-statistic meta:table-count="0" meta:image-count="61" meta:object-count="0" meta:page-count="19" meta:paragraph-count="184" meta:word-count="1784" meta:character-count="11567"/>
  </office:meta>
</office:document-meta>
</file>